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3b154" officeooo:paragraph-rsid="0013b154"/>
    </style:style>
    <style:style style:name="P2" style:family="paragraph" style:parent-style-name="Standard">
      <style:paragraph-properties fo:text-align="center" style:justify-single-word="false"/>
      <style:text-properties fo:font-size="15pt" fo:language="en" fo:country="US" officeooo:rsid="0013b154" officeooo:paragraph-rsid="0013b154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language="en" fo:country="US" officeooo:rsid="0013b154" officeooo:paragraph-rsid="0013b154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24af"/>
    </style:style>
    <style:style style:name="T3" style:family="text">
      <style:text-properties fo:language="ru" fo:country="RU" officeooo:rsid="001709af"/>
    </style:style>
    <style:style style:name="T4" style:family="text">
      <style:text-properties officeooo:rsid="00161c5b"/>
    </style:style>
    <style:style style:name="T5" style:family="text">
      <style:text-properties officeooo:rsid="001624af"/>
    </style:style>
    <style:style style:name="T6" style:family="text">
      <style:text-properties officeooo:rsid="0016d29e"/>
    </style:style>
    <style:style style:name="T7" style:family="text">
      <style:text-properties officeooo:rsid="001709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bout myself</text:p>
      <text:p text:style-name="P2"/>
      <text:p text:style-name="P1"/>
      <text:p text:style-name="P3">My full name is Muhorcheva Anastasia Artemovna.<text:span text:style-name="T1"> <text:s/></text:span><text:span text:style-name="T2">A</text:span><text:span text:style-name="T5">nastasia </text:span><text:span text:style-name="T1"><text:s/></text:span>is my first name and <text:span text:style-name="T5">Muhorcheva</text:span> is my surname. I was born on October, 31, 2000 in Kazan. I am 20 years old.Certainly I am not married, but I've got a mother , a father<text:span text:style-name="T1"> </text:span><text:span text:style-name="T3">a</text:span><text:span text:style-name="T7">nd older sister.</text:span><text:span text:style-name="T1"> <text:s/></text:span>I live separately from my parents. I know adult lif<text:span text:style-name="T6">e.</text:span> <text:s/>I am a student of Kazan State Power Engineering University. This year I have finished college named after <text:span text:style-name="T6">T</text:span>imiryasov <text:s/>at the faculty of design. <text:s/>At the moment I am not working, I devote all my time to study. <text:s text:c="2"/>I study in the part-time education <text:span text:style-name="T4">in Kazan State Power Engineering University. Now we are studying remotely, but in the summer we will already go to the building. I entered <text:s/>KSPEU because I want to become a designer. Advertising is related to desig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5T17:02:34.880000000</meta:creation-date>
    <dc:date>2021-01-25T18:08:42.748000000</dc:date>
    <meta:editing-duration>PT4M32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" meta:word-count="139" meta:character-count="775" meta:non-whitespace-character-count="629"/>
  </office:meta>
</office:document-meta>
</file>