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start" style:justify-single-word="false"/>
      <style:text-properties style:font-name="Times New Roman" fo:font-size="14pt" officeooo:paragraph-rsid="000eb46f" style:font-size-asian="14pt" style:font-size-complex="14pt"/>
    </style:style>
    <style:style style:name="P3" style:family="paragraph" style:parent-style-name="Standard">
      <style:paragraph-properties fo:text-align="start" style:justify-single-word="false"/>
      <style:text-properties style:font-name="Times New Roman" fo:font-size="14pt" officeooo:rsid="000eb46f" officeooo:paragraph-rsid="000eb46f" style:font-size-asian="14pt" style:font-size-complex="14pt"/>
    </style:style>
    <style:style style:name="P4" style:family="paragraph" style:parent-style-name="Standard">
      <style:paragraph-properties fo:margin-left="0.025cm" fo:margin-right="0.025cm" fo:text-align="start" style:justify-single-word="false" fo:text-indent="0.49cm" style:auto-text-indent="false"/>
      <style:text-properties officeooo:paragraph-rsid="000604e4"/>
    </style:style>
    <style:style style:name="P5" style:family="paragraph" style:parent-style-name="Standard">
      <style:paragraph-properties fo:margin-left="0.025cm" fo:margin-right="0.025cm" fo:text-align="start" style:justify-single-word="false" fo:text-indent="0.49cm" style:auto-text-indent="false"/>
      <style:text-properties style:font-name="Times New Roman" fo:font-size="14pt" officeooo:paragraph-rsid="000412fb" style:font-size-asian="14pt" style:font-size-complex="14pt"/>
    </style:style>
    <style:style style:name="P6" style:family="paragraph" style:parent-style-name="Standard">
      <style:paragraph-properties fo:margin-left="0.025cm" fo:margin-right="0.025cm" fo:text-align="start" style:justify-single-word="false" fo:text-indent="0.49cm" style:auto-text-indent="false"/>
      <style:text-properties style:font-name="Times New Roman" fo:font-size="14pt" officeooo:paragraph-rsid="000469d3" style:font-size-asian="14pt" style:font-size-complex="14pt"/>
    </style:style>
    <style:style style:name="P7" style:family="paragraph" style:parent-style-name="Standard">
      <style:paragraph-properties fo:margin-left="0.025cm" fo:margin-right="0.025cm" fo:text-align="start" style:justify-single-word="false" fo:text-indent="0.49cm" style:auto-text-indent="false"/>
      <style:text-properties style:font-name="Times New Roman" fo:font-size="14pt" officeooo:paragraph-rsid="000604e4" style:font-size-asian="14pt" style:font-size-complex="14pt"/>
    </style:style>
    <style:style style:name="P8" style:family="paragraph" style:parent-style-name="Standard">
      <style:paragraph-properties fo:margin-left="0.025cm" fo:margin-right="0.025cm" fo:text-align="start" style:justify-single-word="false" fo:text-indent="0.49cm" style:auto-text-indent="false"/>
      <style:text-properties style:font-name="Times New Roman" fo:font-size="14pt" fo:language="ru" fo:country="RU" officeooo:rsid="000eb46f" officeooo:paragraph-rsid="000eb46f" style:font-size-asian="14pt" style:font-size-complex="14pt"/>
    </style:style>
    <style:style style:name="P9" style:family="paragraph" style:parent-style-name="Standard">
      <style:paragraph-properties fo:margin-left="0.025cm" fo:margin-right="0.025cm" fo:text-align="start" style:justify-single-word="false" fo:text-indent="0cm" style:auto-text-indent="false"/>
      <style:text-properties style:font-name="Times New Roman" fo:font-size="14pt" fo:language="ru" fo:country="RU" officeooo:rsid="000eb46f" officeooo:paragraph-rsid="000eb46f" style:font-size-asian="14pt" style:font-size-complex="14pt"/>
    </style:style>
    <style:style style:name="T1" style:family="text">
      <style:text-properties fo:language="en" fo:country="US"/>
    </style:style>
    <style:style style:name="T2" style:family="text">
      <style:text-properties fo:language="en" fo:country="US" officeooo:rsid="0003a534"/>
    </style:style>
    <style:style style:name="T3" style:family="text">
      <style:text-properties fo:language="en" fo:country="US" officeooo:rsid="000412fb"/>
    </style:style>
    <style:style style:name="T4" style:family="text">
      <style:text-properties fo:language="en" fo:country="US" officeooo:rsid="000469d3"/>
    </style:style>
    <style:style style:name="T5" style:family="text">
      <style:text-properties fo:language="en" fo:country="US" officeooo:rsid="000604e4"/>
    </style:style>
    <style:style style:name="T6" style:family="text">
      <style:text-properties fo:language="en" fo:country="US" officeooo:rsid="00064c40"/>
    </style:style>
    <style:style style:name="T7" style:family="text">
      <style:text-properties fo:language="en" fo:country="US" officeooo:rsid="0008dfcb"/>
    </style:style>
    <style:style style:name="T8" style:family="text">
      <style:text-properties fo:language="en" fo:country="US" officeooo:rsid="000aaa82"/>
    </style:style>
    <style:style style:name="T9" style:family="text">
      <style:text-properties fo:language="en" fo:country="US" officeooo:rsid="000b82fe"/>
    </style:style>
    <style:style style:name="T10" style:family="text">
      <style:text-properties fo:language="en" fo:country="US" officeooo:rsid="000d077a"/>
    </style:style>
    <style:style style:name="T11" style:family="text">
      <style:text-properties fo:language="en" fo:country="US" officeooo:rsid="000eb46f"/>
    </style:style>
    <style:style style:name="T12" style:family="text">
      <style:text-properties fo:font-size="14pt" fo:language="en" fo:country="US" style:font-size-asian="14pt" style:font-size-complex="14pt"/>
    </style:style>
    <style:style style:name="T13" style:family="text">
      <style:text-properties fo:font-size="14pt" fo:language="en" fo:country="US" officeooo:rsid="000412fb" style:font-size-asian="14pt" style:font-size-complex="14pt"/>
    </style:style>
    <style:style style:name="T14" style:family="text">
      <style:text-properties fo:font-size="14pt" fo:language="en" fo:country="US" officeooo:rsid="000469d3" style:font-size-asian="14pt" style:font-size-complex="14pt"/>
    </style:style>
    <style:style style:name="T15" style:family="text">
      <style:text-properties fo:font-size="14pt" fo:language="en" fo:country="US" officeooo:rsid="000604e4" style:font-size-asian="14pt" style:font-size-complex="14pt"/>
    </style:style>
    <style:style style:name="T16" style:family="text">
      <style:text-properties fo:font-size="14pt" fo:language="en" fo:country="US" officeooo:rsid="00064c40" style:font-size-asian="14pt" style:font-size-complex="14pt"/>
    </style:style>
    <style:style style:name="T17" style:family="text">
      <style:text-properties fo:font-size="14pt" fo:language="en" fo:country="US" officeooo:rsid="0008dfcb" style:font-size-asian="14pt" style:font-size-complex="14pt"/>
    </style:style>
    <style:style style:name="T18" style:family="text">
      <style:text-properties fo:font-size="14pt" fo:language="en" fo:country="US" officeooo:rsid="000aaa82" style:font-size-asian="14pt" style:font-size-complex="14pt"/>
    </style:style>
    <style:style style:name="T19" style:family="text">
      <style:text-properties fo:font-size="14pt" fo:language="en" fo:country="US" officeooo:rsid="000b82fe" style:font-size-asian="14pt" style:font-size-complex="14pt"/>
    </style:style>
    <style:style style:name="T20" style:family="text">
      <style:text-properties fo:font-size="14pt" fo:language="en" fo:country="US" officeooo:rsid="000d077a" style:font-size-asian="14pt" style:font-size-complex="14pt"/>
    </style:style>
    <style:style style:name="T21" style:family="text">
      <style:text-properties officeooo:rsid="000d077a"/>
    </style:style>
    <style:style style:name="T22" style:family="text">
      <style:text-properties fo:language="ru" fo:country="RU" officeooo:rsid="000eb4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22">Задание 1:</text:span></text:p>
      <text:p text:style-name="P2"><text:span text:style-name="T1"><text:s/></text:span>bab<text:span text:style-name="T2">ies</text:span>, plant<text:span text:style-name="T2">s</text:span>, <text:s/>lemon<text:span text:style-name="T2">s</text:span>, peach<text:span text:style-name="T2">es</text:span>, banana<text:span text:style-name="T2">s</text:span>, brush<text:span text:style-name="T2">es</text:span>, star<text:span text:style-name="T2">s</text:span>, mountain<text:span text:style-name="T2">s</text:span>, <text:s/>tree<text:span text:style-name="T2">s</text:span>, a shilling, king<text:span text:style-name="T2">s</text:span>, the waiter<text:span text:style-name="T2">s</text:span>, the queen<text:span text:style-name="T2">s</text:span>, <text:span text:style-name="T1">m</text:span><text:span text:style-name="T2">e</text:span><text:span text:style-name="T1">n</text:span>, the <text:span text:style-name="T1">m</text:span><text:span text:style-name="T2">e</text:span><text:span text:style-name="T1">n</text:span>, <text:span text:style-name="T1">wom</text:span><text:span text:style-name="T2">e</text:span><text:span text:style-name="T1">n</text:span>, the <text:span text:style-name="T1">wom</text:span><text:span text:style-name="T2">e</text:span><text:span text:style-name="T1">n</text:span>,eye<text:span text:style-name="T2">s</text:span>, shel<text:span text:style-name="T2">ves</text:span>, box<text:span text:style-name="T2">es</text:span>, the cit<text:span text:style-name="T2">ies</text:span>, boy<text:span text:style-name="T2">s</text:span>, <text:s/><text:span text:style-name="T1">g</text:span><text:span text:style-name="T2">ees</text:span><text:span text:style-name="T1">e</text:span>, the watch, <text:span text:style-name="T1">m</text:span><text:span text:style-name="T2">ic</text:span><text:span text:style-name="T1">e</text:span>, dress<text:span text:style-name="T2">es</text:span>, toy<text:span text:style-name="T3">s</text:span>, sheep<text:span text:style-name="T3">s</text:span>, <text:span text:style-name="T1">t</text:span><text:span text:style-name="T3">ee</text:span><text:span text:style-name="T1">th</text:span>, child<text:span text:style-name="T3">ren</text:span>, the ox<text:span text:style-name="T3">en</text:span>, deer<text:span text:style-name="T3">s</text:span>, the li<text:span text:style-name="T3">ves</text:span>, <text:span text:style-name="T1">tomato</text:span><text:span text:style-name="T3">es</text:span>, <text:s/>secretar<text:span text:style-name="T3">ies</text:span>, crowd<text:span text:style-name="T3">s</text:span>, the airport<text:span text:style-name="T3">s</text:span>, theat<text:span text:style-name="T3">ers</text:span>, the tornado<text:span text:style-name="T3">es</text:span>, shop<text:span text:style-name="T3">s</text:span>, the traged<text:span text:style-name="T3">ies</text:span>. </text:p>
      <text:p text:style-name="P1"/>
      <text:p text:style-name="P1"/>
      <text:p text:style-name="P3">Задание 2:</text:p>
      <text:p text:style-name="P1"/>
      <text:p text:style-name="P5"><text:span text:style-name="T1">Hot- </text:span><text:span text:style-name="T3">Hotter- Hottest</text:span></text:p>
      <text:p text:style-name="P5"><text:span text:style-name="T1">long- </text:span><text:span text:style-name="T3">longer- the longest</text:span></text:p>
      <text:p text:style-name="P5"><text:span text:style-name="T1">short- </text:span><text:span text:style-name="T3">shorter- shortest</text:span><text:span text:style-name="T1"> </text:span></text:p>
      <text:p text:style-name="P5"><text:span text:style-name="T1">clever- cleverer- the cleverest</text:span></text:p>
      <text:p text:style-name="P6"><text:span text:style-name="T1">silly- sillier- the silliest</text:span></text:p>
      <text:p text:style-name="P6"><text:span text:style-name="T1">great- greater- the greatest</text:span></text:p>
      <text:p text:style-name="P6"><text:span text:style-name="T1">red- </text:span><text:span text:style-name="T4">redder- reddest</text:span></text:p>
      <text:p text:style-name="P6"><text:span text:style-name="T1">black-</text:span><text:span text:style-name="T4">blacker- the blackest</text:span></text:p>
      <text:p text:style-name="P6"><text:span text:style-name="T1">white-</text:span><text:span text:style-name="T4">whiter-the whitest </text:span></text:p>
      <text:p text:style-name="P6"><text:span text:style-name="T1">thin- thinner - the thinnest</text:span></text:p>
      <text:p text:style-name="P6"><text:span text:style-name="T1">thick-thicker- the thickest </text:span></text:p>
      <text:p text:style-name="P6"><text:span text:style-name="T1">fat- <text:s/>fatter - the fattest</text:span></text:p>
      <text:p text:style-name="P6"><text:span text:style-name="T1">nice- </text:span><text:span text:style-name="T4">nicer- nicest </text:span></text:p>
      <text:p text:style-name="P6"><text:span text:style-name="T1">warm-</text:span><text:span text:style-name="T4">warmer- warmest</text:span></text:p>
      <text:p text:style-name="P6"><text:span text:style-name="T1">cold- </text:span><text:span text:style-name="T4">colder- coldest</text:span></text:p>
      <text:p text:style-name="P6"><text:span text:style-name="T1">merry- </text:span><text:span text:style-name="T4">merrier -merriest </text:span></text:p>
      <text:p text:style-name="P6"><text:span text:style-name="T1">small- </text:span><text:span text:style-name="T4">smaller- smallest</text:span></text:p>
      <text:p text:style-name="P6"><text:span text:style-name="T1">tall-</text:span><text:span text:style-name="T4">taller-tallest</text:span></text:p>
      <text:p text:style-name="P6"><text:span text:style-name="T1">high- higher- the highest</text:span></text:p>
      <text:p text:style-name="P7"><text:span text:style-name="T1">weak-</text:span><text:span text:style-name="T5">weaker-weakest</text:span></text:p>
      <text:p text:style-name="P7"><text:span text:style-name="T1">strong- </text:span><text:span text:style-name="T5">stronger- the strongest</text:span></text:p>
      <text:p text:style-name="P7"><text:span text:style-name="T1">heavy-</text:span><text:span text:style-name="T5">heavier- the heaviest</text:span></text:p>
      <text:p text:style-name="P7"><text:span text:style-name="T1">light- lighter- the lightest</text:span></text:p>
      <text:p text:style-name="P7"><text:span text:style-name="T1">green- </text:span><text:span text:style-name="T5">greener- the greenest</text:span></text:p>
      <text:p text:style-name="P7"><text:span text:style-name="T1">dry-drier – driest</text:span></text:p>
      <text:p text:style-name="P7"><text:span text:style-name="T1">clean- </text:span><text:span text:style-name="T5">cleaner- the cleanest </text:span></text:p>
      <text:p text:style-name="P7"><text:span text:style-name="T1">dirty- </text:span><text:span text:style-name="T5">dirtier- the dirtiest</text:span></text:p>
      <text:p text:style-name="P7"><text:span text:style-name="T1">wide- </text:span><text:span text:style-name="T5">wider- widest </text:span></text:p>
      <text:p text:style-name="P7"><text:span text:style-name="T1">deep-</text:span><text:span text:style-name="T5">deeper-the deepest</text:span></text:p>
      <text:p text:style-name="P7"><text:span text:style-name="T1">brave- </text:span><text:span text:style-name="T5">braver- the bravest</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8"><text:soft-page-break/>Задание 3:</text:p>
      <text:p text:style-name="P7"><text:span text:style-name="T5"/></text:p>
      <text:p text:style-name="P7"><text:span text:style-name="T5">1.This is the most valuable painting in the Russian Museum. 2.My computer is not as new as my friend's computer. 3. Our exams are much harder than yours. 4. The building of the Moscow University is the tallest in the capital. 5. Our city is not as big as Kiev</text:span><text:span text:style-name="T6">,but it's just as beautiful. </text:span><text:span text:style-name="T5">6. Nevsky Prospekt is one of the most beautiful streets in St. Petersburg.7. Who is the youngest student in our group? - Petrov. But he's the tallest. 8.English grammar is difficult, but English pronunciation is more difficult.9. The shops on our street are bigger than the shops on your street. 10. Our TV is as good as this one.</text:span></text:p>
      <text:p text:style-name="P7"><text:span text:style-name="T5"/></text:p>
      <text:p text:style-name="P7"><text:span text:style-name="T5"/></text:p>
      <text:p text:style-name="P7"><text:span text:style-name="T5"/></text:p>
      <text:p text:style-name="P8">Задание 4 :</text:p>
      <text:p text:style-name="P7"><text:span text:style-name="T5"/></text:p>
      <text:p text:style-name="P7"><text:span text:style-name="T5">1. They were in the library yesterday. 2. They </text:span><text:span text:style-name="T7">a</text:span><text:span text:style-name="T5">re at school now. 3. They </text:span><text:span text:style-name="T7">wi</text:span><text:span text:style-name="T5">ll be at the theater tomorrow. 4.He </text:span><text:span text:style-name="T7">i</text:span><text:span text:style-name="T5">s not here at the moment.5.He </text:span><text:span text:style-name="T7">wi</text:span><text:span text:style-name="T5">ll be at the concert on Sunday.6. He was at the stadium last Saturday. 7.My brother is at school now.8. My brother was at the movies yesterday. 9. My brother will be home tomorrow.10. Will you be home tomorrow? 11. Was she in the park yesterday? 12. Is he in the yard now? 13. Where is Dad? 14. Where were you yesterday? 15. Where will he be tomorrow?</text:span></text:p>
      <text:p text:style-name="P7"><text:span text:style-name="T5"/></text:p>
      <text:p text:style-name="P7"><text:span text:style-name="T5"/></text:p>
      <text:p text:style-name="P7"><text:span text:style-name="T5"/></text:p>
      <text:p text:style-name="P9">Задание 5:</text:p>
      <text:p text:style-name="P7"><text:span text:style-name="T5"/></text:p>
      <text:p text:style-name="P7"><text:span text:style-name="T5"/></text:p>
      <text:p text:style-name="P7"><text:span text:style-name="T5">1. My friend like</text:span><text:span text:style-name="T7">s</text:span><text:span text:style-name="T5"> pies. He eat</text:span><text:span text:style-name="T7">s</text:span><text:span text:style-name="T5"> pies every day. When I met him in the street yesterday, he </text:span><text:span text:style-name="T8">was</text:span><text:span text:style-name="T5"> <text:s/>eat</text:span><text:span text:style-name="T8">ing</text:span><text:span text:style-name="T5"> a pie. He t</text:span><text:span text:style-name="T8">old</text:span><text:span text:style-name="T5"> me that he bought that pie at the corner of the street. Look at my friend now! He is <text:s/>eating a pie again. 2. I always <text:s/>come to school at a quarter to nine. 3. Yesterday I <text:s/>c</text:span><text:span text:style-name="T8">a</text:span><text:span text:style-name="T5">me to school at ten minutes to nine. 4. Tomorrow Nick </text:span><text:span text:style-name="T8">will </text:span><text:span text:style-name="T5">not go to the cinema because he w</text:span><text:span text:style-name="T8">ent</text:span><text:span text:style-name="T5"> to the cinema yesterday. He already b</text:span><text:span text:style-name="T8">een</text:span><text:span text:style-name="T5"> to the cinema this week. He </text:span><text:span text:style-name="T9">was </text:span><text:span text:style-name="T5"><text:s/>stay</text:span><text:span text:style-name="T9">ing</text:span><text:span text:style-name="T5"> at home and play</text:span><text:span text:style-name="T9">ing</text:span><text:span text:style-name="T5"> a computer game. 5. What your brother </text:span><text:span text:style-name="T9">did</text:span><text:span text:style-name="T5"> now? 6. My father work</text:span><text:span text:style-name="T9">s</text:span><text:span text:style-name="T5"> in an office. It </text:span><text:span text:style-name="T9">is</text:span><text:span text:style-name="T5"> Sunday now. He </text:span><text:span text:style-name="T9">does </text:span><text:span text:style-name="T5">not work, he read</text:span><text:span text:style-name="T9">s</text:span><text:span text:style-name="T5"> at home. 7. I haven't seen you for a while! <text:s/></text:span><text:span text:style-name="T9">Do y</text:span><text:span text:style-name="T5">ou <text:s/>busy at work? — I have had an awful week, you know. 8. What he </text:span><text:span text:style-name="T10">done</text:span><text:span text:style-name="T5"> at ten o'clock last night? — He has not done anything really. He just <text:s/>look</text:span><text:span text:style-name="T10">ed</text:span><text:span text:style-name="T5"> at some magazines. 9. We are having rather a difficult time at the moment. — I a</text:span><text:span text:style-name="T10">m</text:span><text:span text:style-name="T5"> sorry to hear that. </text:span></text:p>
      <text:p text:style-name="P7"><text:span text:style-name="T5"/></text:p>
      <text:p text:style-name="P7"><text:span text:style-name="T5"/></text:p>
      <text:p text:style-name="P4"><text:span text:style-name="T1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7T19:12:41</meta:creation-date>
    <dc:date>2021-01-27T21:04:49.728000000</dc:date>
    <meta:editing-duration>PT7M18S</meta:editing-duration>
    <meta:editing-cycles>2</meta:editing-cycles>
    <meta:generator>LibreOffice/6.3.0.4$Windows_X86_64 LibreOffice_project/057fc023c990d676a43019934386b85b21a9ee99</meta:generator>
    <meta:document-statistic meta:table-count="0" meta:image-count="0" meta:object-count="0" meta:page-count="2" meta:paragraph-count="39" meta:word-count="557" meta:character-count="3205" meta:non-whitespace-character-count="2659"/>
  </office:meta>
</office:document-meta>
</file>