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ogle Sans" svg:font-family="'Google Sans', arial, sans-serif"/>
    <style:font-face style:name="ProximaNova" svg:font-family="ProximaNova,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language="en" fo:country="US" officeooo:rsid="0011db2f" officeooo:paragraph-rsid="0011db2f" style:font-size-asian="12.25pt" style:font-size-complex="14pt"/>
    </style:style>
    <style:style style:name="P2" style:family="paragraph" style:parent-style-name="Standard">
      <style:text-properties officeooo:paragraph-rsid="001398c7"/>
    </style:style>
    <style:style style:name="P3" style:family="paragraph" style:parent-style-name="Standard">
      <style:text-properties officeooo:rsid="001398c7" officeooo:paragraph-rsid="001398c7"/>
    </style:style>
    <style:style style:name="P4" style:family="paragraph" style:parent-style-name="Standard">
      <style:text-properties style:font-name="Times New Roman" fo:font-size="14pt" officeooo:rsid="001398c7" officeooo:paragraph-rsid="001398c7" style:font-size-asian="14pt" style:font-size-complex="14pt"/>
    </style:style>
    <style:style style:name="P5" style:family="paragraph" style:parent-style-name="Standard">
      <style:text-properties officeooo:paragraph-rsid="00141f0a"/>
    </style:style>
    <style:style style:name="P6" style:family="paragraph" style:parent-style-name="Standard">
      <style:text-properties officeooo:rsid="00147120" officeooo:paragraph-rsid="00147120"/>
    </style:style>
    <style:style style:name="P7" style:family="paragraph" style:parent-style-name="Standard">
      <style:text-properties officeooo:rsid="001630e5" officeooo:paragraph-rsid="001630e5"/>
    </style:style>
    <style:style style:name="P8" style:family="paragraph" style:parent-style-name="Standard">
      <style:text-properties fo:language="en" fo:country="US" officeooo:rsid="001630e5" officeooo:paragraph-rsid="001630e5"/>
    </style:style>
    <style:style style:name="T1" style:family="text">
      <style:text-properties officeooo:rsid="00138804"/>
    </style:style>
    <style:style style:name="T2" style:family="text">
      <style:text-properties fo:language="ru" fo:country="RU" officeooo:rsid="001398c7"/>
    </style:style>
    <style:style style:name="T3" style:family="text">
      <style:text-properties officeooo:rsid="001398c7"/>
    </style:style>
    <style:style style:name="T4" style:family="text">
      <style:text-properties fo:font-variant="normal" fo:text-transform="none" fo:color="#000000" style:font-name="Times New Roman" fo:font-size="14pt" fo:letter-spacing="normal" fo:font-style="normal" fo:font-weight="normal" style:font-size-asian="14pt" style:font-size-complex="14pt"/>
    </style:style>
    <style:style style:name="T5" style:family="text">
      <style:text-properties fo:font-variant="normal" fo:text-transform="none" fo:color="#202124" style:font-name="Google Sans" fo:font-size="21pt" fo:letter-spacing="normal" fo:font-style="normal" fo:font-weight="normal"/>
    </style:style>
    <style:style style:name="T6" style:family="text">
      <style:text-properties fo:font-variant="normal" fo:text-transform="none" fo:color="#202124" style:font-name="Times New Roman" fo:font-size="14pt" fo:letter-spacing="normal" fo:font-style="normal" fo:font-weight="normal" style:font-size-asian="14pt" style:font-size-complex="14pt"/>
    </style:style>
    <style:style style:name="T7" style:family="text">
      <style:text-properties fo:font-size="14pt" fo:language="ru" fo:country="RU" officeooo:rsid="001398c7" style:font-size-asian="12.25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officeooo:rsid="00141f0a" style:font-size-asian="14pt" style:font-size-complex="14pt"/>
    </style:style>
    <style:style style:name="T10" style:family="text">
      <style:text-properties style:font-name="Times New Roman"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text:span>Babies, plants, lemons, peaches, bananas, brushes, stars, mountains, trees, shillings, kings, the waiters, the queens, men, the men, women, the women, eyes, shelves, boxes, the cities,boys, geese, the watches, mice, dresses, toys, the sheep, teeth, children, the oxen, deer, the lives, tomatoes, secretaries, crowds, the airports, <text:span text:style-name="T1">theatres, the tornadoes, shops, <text:s/>the tragadies </text:span></text:p>
      <text:p text:style-name="P1"/>
      <text:p text:style-name="P1"/>
      <text:p text:style-name="P2"><text:span text:style-name="T7">2)</text:span><text:span text:style-name="T4">hot - hotter - the hotest</text:span><text:span text:style-name="T8"><text:line-break/></text:span><text:span text:style-name="T4">long  - longer - the longest</text:span><text:span text:style-name="T8"><text:line-break/></text:span><text:span text:style-name="T4">short - shorter - the shortest</text:span><text:span text:style-name="T8"><text:line-break/></text:span><text:span text:style-name="T4">clever - cleverer - the cleverest</text:span><text:span text:style-name="T8"><text:line-break/></text:span><text:span text:style-name="T4">silly - sillier - the silliest<text:line-break/>great - greater - the greatest<text:line-break/>red - redder - the reddest<text:line-break/>black - blacker - the blackest<text:line-break/>white - whiter - the whitest<text:line-break/>thin - thiner - the thinest<text:line-break/>thick - thicker - the thickest<text:line-break/>fat - fatter - the fattest<text:line-break/>nice - nicer - the nicest<text:line-break/>warm - warmer - the warmest<text:line-break/>cold - colder - the coldest<text:line-break/>merry - marrier - the marriest <text:line-break/>small - smaller - the smallest<text:line-break/>tall - taller - the tallest<text:line-break/>high - higher- the highest<text:line-break/>weak - weaker - the weakest<text:line-break/>strong - stronger - the strongest<text:line-break/>heavy - heavier - the heaviest<text:line-break/>light - lighter - the lightest<text:line-break/>green - greener - the greenest<text:line-break/>dry - drier - the driest<text:line-break/>wide - wider - the widest<text:line-break/>deep - deeper - the deepest<text:line-break/>brave - braver - the bravest</text:span><text:span text:style-name="T8"> </text:span></text:p>
      <text:p text:style-name="P4"/>
      <text:p text:style-name="P3"/>
      <text:p text:style-name="P2"><text:span text:style-name="T3">3)</text:span><text:line-break/><text:span text:style-name="T6">1. This is the most valuable painting in the Russian Museum. 2. My computer is not as new as my friend's. 3. Our exams are much more difficult than yours. 4. The building of Moscow University is the tallest in the capital. 5. Our city is not as big as</text:span><text:span text:style-name="T5"> </text:span><text:span text:style-name="T6">Kiev, but it is just as beautiful. 6. Nevsky Prospect is one of the most beautiful streets of St. Petersburg. 7. Who is the youngest student in our group? - Petrov. But he is the tallest. 8. English grammar is difficult, but English pronunciation is more difficult. 9. The shops on our street are bigger. 10. Our TV is as good as this one.</text:span></text:p>
      <text:p text:style-name="P5"><text:soft-page-break/><text:span text:style-name="T9">4)</text:span><text:span text:style-name="T8"><text:line-break/></text:span><text:span text:style-name="T6">1. Yesterday they were in the library. 2. They are now at school. 3. Tomorrow they will be at the theater. 4. At the moment he is not here. 5. On Sunday he will be at the concert. 6. He was at the stadium last Saturday. 7. My brother is at school now. 8. My brother was at the cinema yesterday. 9. My brother will be home tomorrow. 10. Will you be home tomorrow? 11. Was she at the park yesterday? 12. Is he in the yard now? 13. Where is Daddy? 14. Where were you yesterday? 15. Where will he be tomorrow?</text:span></text:p>
      <text:p text:style-name="P6"><text:span text:style-name="T9"/></text:p>
      <text:p text:style-name="P6"><text:span text:style-name="T9"/></text:p>
      <text:p text:style-name="P6"><text:span text:style-name="T9">5</text:span><text:span text:style-name="T8">)</text:span></text:p>
      <text:p text:style-name="P7"><text:span text:style-name="T8">1.</text:span><text:span text:style-name="T10">likes: eats: met: was eating; told; had bought; is eating.</text:span></text:p>
      <text:p text:style-name="P7"><text:span text:style-name="T10">2.come</text:span></text:p>
      <text:p text:style-name="P7"><text:span text:style-name="T10">3.came</text:span></text:p>
      <text:p text:style-name="P7"><text:span text:style-name="T10">4.will not go; was; has; been; will stay; play</text:span></text:p>
      <text:p text:style-name="P7"><text:span text:style-name="T10">5.is….doing</text:span></text:p>
      <text:p text:style-name="P7"><text:span text:style-name="T8">6.</text:span><text:span text:style-name="T10">works; is not working; is reading</text:span></text:p>
      <text:p text:style-name="P8"><text:span text:style-name="T8">7.have not seen; have..been; have had</text:span></text:p>
      <text:p text:style-name="P8"><text:span text:style-name="T8">8.was...doing; was not doing; was looking</text:span></text:p>
      <text:p text:style-name="P8"><text:span text:style-name="T8">9.are having; am</text:span></text:p>
      <text:p text:style-name="P8"><text:span text:style-name="T8">10.has happened; has shallow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ogle Sans" svg:font-family="'Google Sans', arial, sans-serif"/>
    <style:font-face style:name="ProximaNova" svg:font-family="ProximaNova,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7T23:38:51.517000000</meta:creation-date>
    <dc:date>2021-01-28T00:56:36.917000000</dc:date>
    <meta:editing-duration>PT1M4S</meta:editing-duration>
    <meta:editing-cycles>1</meta:editing-cycles>
    <meta:document-statistic meta:table-count="0" meta:image-count="0" meta:object-count="0" meta:page-count="2" meta:paragraph-count="15" meta:word-count="486" meta:character-count="2592" meta:non-whitespace-character-count="2116"/>
    <meta:generator>Trio_Office/6.2.8.2$Windows_x86 LibreOffice_project/</meta:generator>
  </office:meta>
</office:document-meta>
</file>