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9</text:p>
      <text:p text:style-name="Text_20_body">1) divided<text:line-break/>2) broken<text:line-break/>3) left<text:line-break/>4) connected<text:line-break/>5) told<text:line-break/>6) received<text:line-break/>7) installed<text:line-break/>8) sent</text:p>
      <text:p text:style-name="Text_20_body">61</text:p>
      <text:p text:style-name="Text_20_body"><text:bookmark text:name="yui_3_17_2_1_1586261211853_113"/>1. The news received yesterday excited everyone.<text:line-break/>2. The house built on top of the hill was visible from afar.<text:line-break/>3. Dog stalked by dogs disappeared into the thicket.<text:line-break/>4. On the way to the airdrome, several cars drove along with motorcyclists.<text:line-break/>5. Recently released a catalog of paintings by this artist, stored in national museums.<text:line-break/>6. The manuscript collection collected over many decades at this university is one of the richest in the world.<text:line-break/>7. Having received permission to make a copy of the famous painting, the young artist enthusiastically set to work.<text:line-break/>8. Although the book was devoted to a narrow topic, it was of interest not only to specialists.<text:line-break/>9. Some of the issues addressed in the report deserve serious attention.<text:line-break/>10. Since the article was written in difficult language, it was not easy to translate.<text:line-break/>11. If you adapt this story, you can give it to first-year students for home reading.<text:line-break/>12. When the rule was explained again, it seemed very easy.<text:line-break/>13. The numbers to which the article refers are taken from the commission report.<text:line-break/>14. The plant has begun production of trucks, which are said to be very economical.<text:line-break/>15. The agreement, which was reportedly signed last month, has been ratified by both parties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50S</meta:editing-duration>
    <meta:editing-cycles>5</meta:editing-cycles>
    <meta:generator>OpenOffice/4.1.2$Win32 OpenOffice.org_project/412m3$Build-9782</meta:generator>
    <dc:date>2020-04-07T15:08:33.26</dc:date>
    <dc:creator>vfhbz </dc:creator>
    <meta:document-statistic meta:table-count="0" meta:image-count="0" meta:object-count="0" meta:page-count="1" meta:paragraph-count="4" meta:word-count="228" meta:character-count="1301"/>
    <meta:user-defined meta:name="Info 1"/>
    <meta:user-defined meta:name="Info 2"/>
    <meta:user-defined meta:name="Info 3"/>
    <meta:user-defined meta:name="Info 4"/>
  </office:meta>
</office:document-meta>
</file>