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T1" style:family="text">
      <style:text-properties fo:color="#333333" fo:font-size="12pt" style:font-name-asian="Times New Roman1" style:font-size-asian="12pt" style:font-name-complex="Calibri" style:font-size-complex="12pt" style:font-weight-complex="bold"/>
    </style:style>
    <style:style style:name="T2" style:family="text">
      <style:text-properties fo:color="#333333" fo:font-size="12pt" fo:language="ru" fo:country="RU" style:font-name-asian="Times New Roman1" style:font-size-asian="12pt" style:font-name-complex="Calibri" style:font-size-complex="12pt" style:font-weight-complex="bold"/>
    </style:style>
    <style:style style:name="T3" style:family="text">
      <style:text-properties fo:color="#333333" style:font-name="Helvetica" fo:font-size="10.5pt" style:font-size-asian="10.5pt" style:font-name-complex="Helvetica1" style:font-size-complex="10.5pt"/>
    </style:style>
    <style:style style:name="T4" style:family="text">
      <style:text-properties fo:color="#333333" style:font-name="Helvetica" fo:font-size="10.5pt" style:font-name-asian="Times New Roman1" style:font-size-asian="10.5pt" style:font-name-complex="Helvetica1" style:font-size-complex="10.5pt"/>
    </style:style>
    <style:style style:name="T5" style:family="text">
      <style:text-properties fo:color="#333333" style:font-name="Arial1" fo:language="en" fo:country="US" style:font-name-complex="Arial2" style:font-weight-complex="bold"/>
    </style:style>
    <style:style style:name="T6" style:family="text">
      <style:text-properties fo:color="#333333" style:font-name="Arial1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text:span text:style-name="T2">Александров Александр ЭЭ 13-19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Geothermal power plant – геотермальная станция</text:span></text:p>
      <text:p text:style-name="Standard"><text:span text:style-name="T3">Undetectable – необнаружимый</text:span></text:p>
      <text:p text:style-name="Standard"><text:span text:style-name="T3">Volcanoes – вулканы</text:span></text:p>
      <text:p text:style-name="Standard"><text:span text:style-name="T3">Fumaroles – фумаролы </text:span></text:p>
      <text:p text:style-name="Standard"><text:span text:style-name="T3">Boundaries – границы</text:span></text:p>
      <text:p text:style-name="Standard"><text:span text:style-name="T4">porous rock – пористая порода</text:span></text:p>
      <text:p text:style-name="Standard"><text:span text:style-name="T3">Hot springs – горячие источники</text:span></text:p>
      <text:p text:style-name="Standard"><text:span text:style-name="T3">Geysers – гейзеры</text:span></text:p>
      <text:p text:style-name="Standard"><text:span text:style-name="T5">Dry</text:span><text:span text:style-name="T6"> </text:span><text:span text:style-name="T5">steam</text:span><text:span text:style-name="T6"> </text:span><text:span text:style-name="T5">plants</text:span><text:span text:style-name="T6"> – сухие паровые установки</text:span></text:p>
      <text:p text:style-name="Standard"><text:span text:style-name="T5">Flash steam plants</text:span><text:span text:style-name="T6"> – флэш-паровые установки </text:span></text:p>
      <text:p text:style-name="Standard"><text:span text:style-name="T5">Binary</text:span><text:span text:style-name="T6"> </text:span><text:span text:style-name="T5">cycle</text:span><text:span text:style-name="T6"> </text:span><text:span text:style-name="T5">power</text:span><text:span text:style-name="T6"> </text:span><text:span text:style-name="T5">plants</text:span><text:span text:style-name="T6"> – электростанция с бинарным циклом</text:span></text:p>
      <text:p text:style-name="Standard"><text:span text:style-name="T4">Erupted – извергался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3$Win32 OpenOffice.org_project/413m1$Build-9783</meta:generator>
    <dc:date>2020-04-10T11:15:59.46</dc:date>
    <meta:document-statistic meta:table-count="0" meta:image-count="0" meta:object-count="0" meta:page-count="1" meta:paragraph-count="13" meta:word-count="60" meta:character-count="408"/>
    <dc:creator>Сергей Александров</dc:creator>
    <meta:user-defined meta:name="Info 1"/>
    <meta:user-defined meta:name="Info 2"/>
    <meta:user-defined meta:name="Info 3"/>
    <meta:user-defined meta:name="Info 4"/>
  </office:meta>
</office:document-meta>
</file>