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inherit" svg:font-family="inherit"/>
    <style:font-face style:name="Lucida Sans1" svg:font-family="'Lucida Sans'" style:font-family-generic="swiss"/>
    <style:font-face style:name="Liberation Mono" svg:font-family="'Liberation Mono'"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635cm" fo:margin-bottom="0cm" loext:contextual-spacing="true" fo:line-height="150%"/>
      <style:text-properties fo:font-variant="normal" fo:text-transform="none" fo:color="#000000" style:font-name="Times New Roman" fo:font-size="12pt" fo:letter-spacing="normal" fo:font-style="normal" fo:font-weight="normal" officeooo:rsid="000edf39" officeooo:paragraph-rsid="000fba61" style:font-size-asian="12pt" style:font-size-complex="12pt"/>
    </style:style>
    <style:style style:name="P2" style:family="paragraph" style:parent-style-name="Standard">
      <style:paragraph-properties fo:margin-top="0.635cm" fo:margin-bottom="0cm" loext:contextual-spacing="true" fo:line-height="150%"/>
      <style:text-properties fo:font-variant="normal" fo:text-transform="none" fo:color="#000000" style:font-name="Times New Roman" fo:font-size="12pt" fo:letter-spacing="normal" fo:font-style="normal" fo:font-weight="normal" officeooo:rsid="000edf39" officeooo:paragraph-rsid="00247b04" style:font-size-asian="12pt" style:font-size-complex="12pt"/>
    </style:style>
    <style:style style:name="P3" style:family="paragraph" style:parent-style-name="Preformatted_20_Text">
      <loext:graphic-properties draw:fill="solid" draw:fill-color="#f8f9fa" draw:opacity="100%"/>
      <style:paragraph-properties fo:margin-top="0cm" fo:margin-bottom="0cm" loext:contextual-spacing="false" style:line-height-at-least="0.762cm" fo:text-align="start" style:justify-single-word="false" fo:orphans="2" fo:widows="2" fo:background-color="#f8f9fa" fo:padding="0cm" fo:border="none" style:writing-mode="lr-tb"/>
      <style:text-properties fo:font-variant="normal" fo:text-transform="none" fo:color="#222222" style:font-name="inherit" fo:font-size="16.7999992370605pt" fo:letter-spacing="normal" fo:language="ru" fo:country="RU" fo:font-style="normal" fo:font-weight="normal"/>
    </style:style>
    <style:style style:name="P4" style:family="paragraph" style:parent-style-name="Preformatted_20_Text">
      <style:paragraph-properties fo:margin-top="0.635cm" fo:margin-bottom="0cm" loext:contextual-spacing="true" fo:line-height="150%"/>
      <style:text-properties fo:font-variant="normal" fo:text-transform="none" fo:color="#222222" style:font-name="inherit" fo:font-size="14pt" fo:letter-spacing="normal" fo:language="ru" fo:country="RU" fo:font-style="normal" fo:font-weight="normal" officeooo:rsid="002859fb" officeooo:paragraph-rsid="002859fb" style:font-size-asian="12.25pt" style:font-size-complex="14pt"/>
    </style:style>
    <style:style style:name="P5" style:family="paragraph" style:parent-style-name="Preformatted_20_Text">
      <style:paragraph-properties fo:margin-top="0.635cm" fo:margin-bottom="0cm" loext:contextual-spacing="true" fo:line-height="150%"/>
      <style:text-properties fo:font-variant="normal" fo:text-transform="none" fo:color="#222222" style:font-name="inherit" fo:font-size="14pt" fo:letter-spacing="normal" fo:language="ru" fo:country="RU" fo:font-style="normal" fo:font-weight="normal" officeooo:rsid="002bb877" officeooo:paragraph-rsid="0031fd98" style:font-size-asian="12.25pt" style:font-size-complex="14pt"/>
    </style:style>
    <style:style style:name="P6" style:family="paragraph" style:parent-style-name="Preformatted_20_Text">
      <style:paragraph-properties fo:margin-top="0.635cm" fo:margin-bottom="0cm" loext:contextual-spacing="true" fo:line-height="150%"/>
      <style:text-properties fo:font-variant="normal" fo:text-transform="none" fo:color="#222222" style:font-name="inherit" fo:font-size="14pt" fo:letter-spacing="normal" fo:language="ru" fo:country="RU" fo:font-style="normal" fo:font-weight="normal" officeooo:rsid="002db2f8" officeooo:paragraph-rsid="002db2f8" style:font-size-asian="12.25pt" style:font-size-complex="14pt"/>
    </style:style>
    <style:style style:name="P7" style:family="paragraph" style:parent-style-name="Preformatted_20_Text">
      <style:paragraph-properties fo:margin-top="0.635cm" fo:margin-bottom="0cm" loext:contextual-spacing="true" fo:line-height="150%"/>
      <style:text-properties fo:font-variant="normal" fo:text-transform="none" fo:color="#222222" style:font-name="inherit" fo:font-size="14pt" fo:letter-spacing="normal" fo:language="ru" fo:country="RU" fo:font-style="normal" fo:font-weight="normal" officeooo:rsid="002f1d6a" officeooo:paragraph-rsid="002f1d6a" style:font-size-asian="12.25pt" style:font-size-complex="14pt"/>
    </style:style>
    <style:style style:name="P8" style:family="paragraph" style:parent-style-name="Preformatted_20_Text">
      <style:paragraph-properties fo:margin-top="0.635cm" fo:margin-bottom="0cm" loext:contextual-spacing="true" fo:line-height="150%"/>
      <style:text-properties fo:font-variant="normal" fo:text-transform="none" fo:color="#222222" style:font-name="inherit" fo:font-size="14pt" fo:letter-spacing="normal" fo:language="ru" fo:country="RU" fo:font-style="normal" fo:font-weight="normal" officeooo:rsid="0030cc34" officeooo:paragraph-rsid="0030cc34" style:font-size-asian="12.25pt" style:font-size-complex="14pt"/>
    </style:style>
    <style:style style:name="P9" style:family="paragraph" style:parent-style-name="Preformatted_20_Text">
      <style:paragraph-properties fo:margin-top="0.635cm" fo:margin-bottom="0cm" loext:contextual-spacing="true" fo:line-height="150%"/>
      <style:text-properties officeooo:paragraph-rsid="0030cc34"/>
    </style:style>
    <style:style style:name="P10" style:family="paragraph" style:parent-style-name="Preformatted_20_Text" style:master-page-name="Standard">
      <style:paragraph-properties fo:margin-top="0.635cm" fo:margin-bottom="0cm" loext:contextual-spacing="true" fo:line-height="150%" fo:text-align="center" style:justify-single-word="false" style:page-number="auto"/>
      <style:text-properties fo:font-variant="normal" fo:text-transform="none" fo:color="#222222" style:font-name="inherit" fo:font-size="14pt" fo:letter-spacing="normal" fo:language="ru" fo:country="RU" fo:font-style="normal" fo:font-weight="bold" officeooo:rsid="002859fb" officeooo:paragraph-rsid="002859fb" style:font-size-asian="12.25pt" style:font-weight-asian="bold" style:font-size-complex="14pt" style:font-weight-complex="bold"/>
    </style:style>
    <style:style style:name="P11" style:family="paragraph" style:parent-style-name="Standard">
      <style:paragraph-properties fo:margin-top="0.635cm" fo:margin-bottom="0cm" loext:contextual-spacing="true" fo:line-height="150%"/>
      <style:text-properties fo:font-variant="normal" fo:text-transform="none" fo:color="#000000" style:font-name="Times New Roman" fo:font-size="12pt" fo:letter-spacing="normal" fo:font-style="normal" fo:font-weight="normal" officeooo:rsid="000edf39" officeooo:paragraph-rsid="000fba61" style:font-size-asian="12pt" style:font-size-complex="12pt"/>
    </style:style>
    <style:style style:name="T1" style:family="text">
      <style:text-properties fo:font-variant="normal" fo:text-transform="none" fo:color="#222222" style:font-name="inherit" fo:font-size="16.7999992370605pt" fo:letter-spacing="normal" fo:language="ru" fo:country="RU" fo:font-style="normal" fo:font-weight="normal"/>
    </style:style>
    <style:style style:name="T2" style:family="text">
      <style:text-properties fo:font-variant="normal" fo:text-transform="none" fo:color="#222222" style:font-name="inherit" fo:font-size="14pt" fo:letter-spacing="normal" fo:language="ru" fo:country="RU" fo:font-style="normal" fo:font-weight="normal" officeooo:rsid="0030cc34" style:font-size-asian="12.25pt" style:font-size-complex="14pt"/>
    </style:style>
    <style:style style:name="T3" style:family="text">
      <style:text-properties fo:font-variant="normal" fo:text-transform="none" fo:color="#222222" style:font-name="inherit" fo:font-size="14pt" fo:letter-spacing="normal" fo:language="ru" fo:country="RU" fo:font-style="normal" fo:font-weight="normal" officeooo:rsid="003143a0" style:font-size-asian="12.25pt" style:font-size-complex="14pt"/>
    </style:style>
    <style:style style:name="T4" style:family="text">
      <style:text-properties style:font-name="arial" fo:font-size="16.7999992370605pt" officeooo:rsid="000edf39" style:font-size-asian="12pt" style:font-size-complex="12pt"/>
    </style:style>
    <style:style style:name="T5" style:family="text">
      <style:text-properties officeooo:rsid="002a3ff7"/>
    </style:style>
    <style:style style:name="T6" style:family="text">
      <style:text-properties officeooo:rsid="002c92c5"/>
    </style:style>
    <style:style style:name="T7" style:family="text">
      <style:text-properties fo:font-size="14pt" style:font-size-asian="14pt" style:font-name-complex="Times New Roman1" style:font-size-complex="14pt"/>
    </style:style>
    <style:style style:name="T8" style:family="text">
      <style:text-properties officeooo:rsid="002ef6af"/>
    </style:style>
    <style:style style:name="T9" style:family="text">
      <style:text-properties officeooo:rsid="0030cc34"/>
    </style:style>
    <style:style style:name="T10" style:family="text">
      <style:text-properties officeooo:rsid="003143a0"/>
    </style:style>
    <style:style style:name="T11" style:family="text">
      <style:text-properties fo:font-weight="bold" style:font-weight-asian="bold" style:font-weight-complex="bold"/>
    </style:style>
    <style:style style:name="T12" style:family="text">
      <style:text-properties fo:font-weight="bold" officeooo:rsid="0031fd98" style:font-weight-asian="bold" style:font-weight-complex="bold"/>
    </style:style>
    <style:style style:name="T13" style:family="text">
      <style:text-properties officeooo:rsid="0031fd9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Часть 2.</text:p>
      <text:p text:style-name="P4"><text:s text:c="9"/><text:span text:style-name="T11">Децентрализация <text:s text:c="2"/>производства <text:s/>энергий</text:span></text:p>
      <text:p text:style-name="P4"><text:s text:c="9"/>Возобновляемая энергия может быть любого размера: от крупных ветровых электростанций <text:span text:style-name="T5">и местных</text:span> гидро<text:span text:style-name="T5">электро</text:span>станций <text:span text:style-name="T5">до ветровой турбины в вашем саду или солнечные панели на крыше (мелкомасшабные вещи, которые обычно называют «микрогенерацией»).</text:span></text:p>
      <text:p text:style-name="P5"><text:s text:c="9"/><text:span text:style-name="T12">Действующее <text:s text:c="2"/>производство</text:span></text:p>
      <text:p text:style-name="P5"><text:s text:c="9"/>Расположение производства электроэнергий близкого к месту потребления имеет большой смысл. <text:span text:style-name="T6">Таким образом уменьшаются неизбежные потери энергий, возникающие при перемещении энергий, как при передаче, так и при распределений. Признавая это,многие правительства сейчас поощряют микрогенерацию (производство в вашем доме или на заднем дворе) посредством финансовых стимулов, такие как тарифы, направленные на создание новых типов людей «профессиональные потребители», которые также могут производить электроэнергию, приносить пользу несколькими способами:</text:span></text:p>
      <text:p text:style-name="P6">✓Они отвечают некоторым собственным потребностям в электроэнергий и, таким образом, избегают затрат на ее покупку.</text:p>
      <text:p text:style-name="P6">✓Им платят за каждый производственный киловатт-час и любой избыток, который они возвращают в сеть.</text:p>
      <text:p text:style-name="P6"><text:s text:c="9"/>По оценкам экспертов, каждый пятый дом может установить небольшую ветряную турбину или солнечную батарею, без существенного влияния на распределительную сеть (при условий, <text:soft-page-break/>что они не все живут в одном районе!). Но вот дилемма. <text:span text:style-name="T8">Этого количества микрогенераций нам не хватит для сокращения выбросов углекислого газа, к которым стремятся правительства, и все же это может привести к серьезным проблемам для дистрибьютеров. Профессиональные потребители предствавляют собой серьезную проблему для дистрибьютеров, чьи сети были разработаны для одностороннего потока электроэнергий от сети электропередачи до конечного потребителя. Потоки энергий теперь могут быть двусторонними и, вероятно, будут менее предсказуемыми. Это имеет огромное значение для распределительной сети, в первую очередь для здоровья и вопросов безопасности при обслуживании сети, и создает потребность в большом количестве информаций в реальном времени для управления сетью. Потребители также могут принимать форму сообществ, которые совместно используют энергию теплоэлетроцентрали (ТЭЦ) среднего размера, ветрогенератора или гидроэлектростанции. Эти сообщества могут образовывать распределительные острова в сети, которые хотя бы частично самодостаточны, но также торгую с более крупными сетями, чтобы пополнить свои потребности или продать излишки генераци.</text:span></text:p>
      <text:p text:style-name="P7"><text:s text:c="8"/><text:span text:style-name="T11"><text:s text:c="3"/>Предложения <text:s text:c="2"/>по <text:s/>лучшему <text:s text:c="2"/>обслуживанию <text:s text:c="2"/>потребителей</text:span></text:p>
      <text:p text:style-name="P7"><text:s text:c="11"/>Помимо спасения мира (или, по крайней мере, выполнения своей части), инте<text:span text:style-name="T13">л</text:span>лектуальные сети предлагают дополнительные преимущества для потребителей. <text:span text:style-name="T9">Интеллектуальные сети </text:span><text:soft-page-break/><text:span text:style-name="T9">обеспечивают хорошую видимость сети, что позволяют дистрибьютерам точно определять и быстрее устранять перебои, сокращая время, в течение которого потребители остаются без питания. Лучшая сеть-управление через интеллектуальные сети, дающие перспективу лучшего качества поставок:</text:span></text:p>
      <text:p text:style-name="P8"><text:span text:style-name="T4">✓</text:span>Меньше колебаний</text:p>
      <text:p text:style-name="P8"><text:span text:style-name="T4">✓</text:span>Меньше мерцаний</text:p>
      <text:p text:style-name="P8"><text:span text:style-name="T4">✓</text:span>Меньше помех для системы связи другой электроники.</text:p>
      <text:p text:style-name="P8"><text:s text:c="11"/>Возможность максимального использования существующую пропускную способность сети позволяет сократить время, необходимое для подключения новых клиентов.</text:p>
      <text:p text:style-name="P8"><text:s text:c="11"/><text:span text:style-name="T11">Оптимизация <text:s text:c="2"/>распространения</text:span></text:p>
      <text:p text:style-name="P9"><text:span text:style-name="T2"><text:s text:c="11"/>С более узкой точки зрения, интеллектуальные сети могут предложить экономическое обоснование для распределительных компаний. Усовершенствованный мониторинг и сетевая оптимизация интеллектуальных сетей позволяют дистрибьютеру «трудиться над своими активами» (максимизировать инвестиций, которые он делает в свою существующую сеть). </text:span><text:span text:style-name="T3">Дестрибьютеры могут перейти к техническому обслуживанию на основе условий, при котором активы поддерживаются по мере необходимости, а не в соответствий с фиксированными графиками. Эта форма обслуживания может сократить как операционные расходы (ОРЕХ) за счет уменьшения ненужного технического обслуживания и капитальные затраты (САРЕХ) за счет продления срока службы активов. «Умные сети» также включают смарт-инвестиционные </text:span><text:soft-page-break/><text:span text:style-name="T3">стратегий. Лучшая видимость потоков электроэнергии в сети дает дистрибьютерам лучшее понимание того, где происходят потери, что позволяет им ориентировать инвестиции. А возможность добавлять больше клиентов в сеть, не выкапывая улиц и не прокладывая новые кабели, означает больший доход при меньших инвестициях.</text:span></text:p>
      <text:p text:style-name="P1"/>
      <text:p text:style-name="P1"/>
      <text:p text:style-name="P1"/>
      <text:p text:style-name="P1"/>
      <text:p text:style-name="P1"/>
      <text:p text:style-name="P1"/>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inherit" svg:font-family="inherit"/>
    <style:font-face style:name="Lucida Sans1" svg:font-family="'Lucida Sans'" style:font-family-generic="swiss"/>
    <style:font-face style:name="Liberation Mono" svg:font-family="'Liberation Mono'"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ru" fo:country="RU"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ru" fo:country="RU"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font-size="12pt" fo:language="en" fo:country="US" style:font-size-asian="12pt"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501cm" fo:margin-left="3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meta:initial-creator>
    <meta:editing-cycles>11</meta:editing-cycles>
    <meta:creation-date>2019-10-29T18:51:00</meta:creation-date>
    <dc:date>2020-03-22T00:03:56.034000000</dc:date>
    <meta:editing-duration>PT4H58M44S</meta:editing-duration>
    <meta:generator>Neat_Office/6.2.8.2$Windows_x86 LibreOffice_project/</meta:generator>
    <meta:document-statistic meta:table-count="0" meta:image-count="0" meta:object-count="0" meta:page-count="4" meta:paragraph-count="16" meta:word-count="512" meta:character-count="4339" meta:non-whitespace-character-count="3729"/>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