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Pictures/1000000100000402000000A2CA8E416E9A8B010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/>
      <style:paragraph-properties style:writing-mode="lr-tb"/>
    </style:style>
    <style:style style:name="pr1" style:family="presentation" style:parent-style-name="Pencil-title">
      <style:graphic-properties draw:auto-grow-height="true" fo:min-height="2.75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1.75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title">
      <style:graphic-properties fo:min-height="1.75cm"/>
      <style:paragraph-properties style:writing-mode="lr-tb"/>
    </style:style>
    <style:style style:name="pr7" style:family="presentation" style:parent-style-name="Pencil1-outline1">
      <style:graphic-properties fo:min-height="11.001cm"/>
      <style:paragraph-properties style:writing-mode="lr-tb"/>
    </style:style>
    <style:style style:name="pr8" style:family="presentation" style:parent-style-name="Pencil1-notes">
      <style:graphic-properties draw:fill-color="#ffffff" fo:min-height="13.364cm"/>
      <style:paragraph-properties style:writing-mode="lr-tb"/>
    </style:style>
    <style:style style:name="pr9" style:family="presentation" style:parent-style-name="Pencil1-outline1" style:list-style-name="L2">
      <style:graphic-properties draw:auto-grow-height="true" draw:fit-to-size="false" style:shrink-to-fit="false" fo:min-height="8.255cm"/>
      <style:paragraph-properties style:writing-mode="lr-tb"/>
    </style:style>
    <style:style style:name="co1" style:family="table-column">
      <style:table-column-properties style:column-width="3.929cm" style:use-optimal-column-width="false"/>
    </style:style>
    <style:style style:name="co2" style:family="table-column">
      <style:table-column-properties style:column-width="23.071cm" style:use-optimal-column-width="false"/>
    </style:style>
    <style:style style:name="co3" style:family="table-column">
      <style:table-column-properties style:column-width="2.475cm" style:use-optimal-column-width="false"/>
    </style:style>
    <style:style style:name="co4" style:family="table-column">
      <style:table-column-properties style:column-width="25.506cm" style:use-optimal-column-width="false"/>
    </style:style>
    <style:style style:name="ro1" style:family="table-row">
      <style:table-row-properties style:row-height="0.95cm" style:use-optimal-row-height="false"/>
    </style:style>
    <style:style style:name="ro2" style:family="table-row">
      <style:table-row-properties style:row-height="0cm" style:use-optimal-row-height="true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align="justify" fo:text-indent="1.251cm"/>
    </style:style>
    <style:style style:name="P3" style:family="paragraph">
      <style:paragraph-properties fo:margin-left="0cm" fo:margin-right="0cm" fo:text-align="justify" fo:text-indent="1.251cm"/>
      <style:text-properties style:font-name="F" fo:font-size="12pt"/>
    </style:style>
    <style:style style:name="P4" style:family="paragraph">
      <style:paragraph-properties fo:margin-left="0cm" fo:margin-right="0cm" fo:margin-top="0.373cm" fo:margin-bottom="0cm" fo:line-height="100%" fo:text-indent="0cm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.436cm" fo:line-height="115%" fo:text-align="justify" fo:text-indent="1.27cm"/>
      <style:text-properties fo:font-weight="bold" style:letter-kerning="false"/>
    </style:style>
    <style:style style:name="P7" style:family="paragraph">
      <style:paragraph-properties fo:margin-left="0cm" fo:margin-right="0cm" fo:margin-top="0cm" fo:margin-bottom="0.436cm" fo:line-height="115%" fo:text-align="justify" fo:text-indent="1.27cm"/>
      <style:text-properties style:font-name="Liberation Sans1" fo:font-size="24pt" fo:font-weight="bold" style:letter-kerning="false" style:font-weight-complex="normal"/>
    </style:style>
    <style:style style:name="P8" style:family="paragraph">
      <style:paragraph-properties fo:margin-left="0cm" fo:margin-right="0cm" fo:margin-top="0cm" fo:margin-bottom="0.436cm" fo:line-height="115%" fo:text-align="justify" fo:text-indent="1.27cm"/>
      <style:text-properties style:font-name="Liberation Sans1" fo:font-size="24pt" fo:font-weight="bold" style:letter-kerning="false"/>
    </style:style>
    <style:style style:name="P9" style:family="paragraph">
      <style:paragraph-properties fo:margin-top="0cm" fo:margin-bottom="0.283cm" fo:text-align="center"/>
      <style:text-properties fo:color="#ffffff" loext:opacity="100%" fo:font-weight="bold"/>
    </style:style>
    <style:style style:name="P10" style:family="paragraph">
      <style:text-properties fo:color="#ffffff" loext:opacity="100%"/>
    </style:style>
    <style:style style:name="P11" style:family="paragraph">
      <style:paragraph-properties fo:margin-top="0cm" fo:margin-bottom="0.283cm" fo:text-align="justify"/>
      <style:text-properties fo:color="#000000" loext:opacity="100%"/>
    </style:style>
    <style:style style:name="P12" style:family="paragraph">
      <style:paragraph-properties fo:margin-left="0cm" fo:margin-right="0cm" fo:margin-top="0.373cm" fo:margin-bottom="0cm" fo:line-height="100%" fo:text-indent="0cm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/>
    </style:style>
    <style:style style:name="T3" style:family="text">
      <style:text-properties style:font-name="Liberation Sans2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Liberation Sans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font-name="Liberation Sans2" fo:font-size="24pt" fo:font-style="italic" fo:font-weight="bold" style:font-size-asian="24pt" style:font-weight-asian="bold" style:font-size-complex="24pt" style:font-weight-complex="bold"/>
    </style:style>
    <style:style style:name="T6" style:family="text">
      <style:text-properties style:letter-kerning="true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cm" svg:height="2.75cm" svg:x="1.5cm" svg:y="4.5cm" presentation:class="title">
          <draw:text-box>
            <text:p>Файловая система Linux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layer="layout" svg:width="23cm" svg:height="1.75cm" svg:x="1.5cm" svg:y="0.5cm" presentation:class="title">
          <draw:text-box>
            <text:p>2 Файловая система Linux</text:p>
          </draw:text-box>
        </draw:frame>
        <draw:frame presentation:style-name="pr4" draw:layer="layout" svg:width="25.5cm" svg:height="11cm" svg:x="1.5cm" svg:y="3.5cm" presentation:class="outline" presentation:user-transformed="true">
          <draw:text-box>
            <text:p text:style-name="P2"><text:span text:style-name="T1">Файловая система Linux</text:span>, в отличие от операционных систем семейства Windows не не разделена по томам (дискам, устройствам), а <text:span text:style-name="T1">имеет единую древовидную </text:span><text:span text:style-name="T1">структуру, в основе которой </text:span><text:span text:style-name="T1">лежит</text:span> <text:span text:style-name="T2">корневой каталог</text:span>. Корневой каталог  - это уровень файловой системы, выше которого по дереву каталогов подняться невозможно. В Linux корневой каталог <text:span text:style-name="T1">обозначается как / </text:span><text:span text:style-name="T1">(именно / - слэш,</text:span> а не \ - обратный слэш). Система позволяет устанавливать много корневых каталогов. Так например для некоторого пользователя ftp /home будет корневым каталогом и при обращении к клиенту ftp на смену каталога на корневой пользователь будет попадать в /home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<text:s/></text:p>
          </draw:text-box>
        </draw:frame>
        <draw:frame presentation:style-name="pr7" draw:layer="layout" svg:width="25.5cm" svg:height="11cm" svg:x="1.5cm" svg:y="3.5cm" presentation:class="outline" presentation:user-transformed="true">
          <draw:text-box>
            <text:p text:style-name="P2">Для подключения любого устройства к файловой системе используется так называемая <text:span text:style-name="T2">точка </text:span><text:span text:style-name="T2">монтирования </text:span>- каталог, все вложенные уровни которого являются файловой системой на устройстве-носителе. Например, при <text:span text:style-name="T2">монтировании </text:span>дискеты обычно используется каталог <text:span text:style-name="T1">/media/floppy</text:span></text:p>
            <text:p text:style-name="P3"><text:span text:style-name="T3">Каждому пользователю</text:span><text:span text:style-name="T4"> в </text:span><text:span text:style-name="T4">ней выделяется </text:span><text:span text:style-name="T5">домашний </text:span><text:span text:style-name="T5">каталог</text:span><text:span text:style-name="T3"> </text:span><text:span text:style-name="T4">- специальный </text:span><text:span text:style-name="T4">каталог, необходимый для </text:span><text:span text:style-name="T4">хранения пользователем </text:span><text:span text:style-name="T4">своих личных данных. При </text:span><text:span text:style-name="T4">входе пользователя в </text:span><text:span text:style-name="T4">систему, он сразу оказывается </text:span><text:span text:style-name="T4">в своем домашнем каталоге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<text:s/></text:p>
          </draw:text-box>
        </draw:frame>
        <draw:frame presentation:style-name="pr7" draw:layer="layout" svg:width="25.5cm" svg:height="11cm" svg:x="1.5cm" svg:y="3.5cm" presentation:class="outline" presentation:user-transformed="true">
          <draw:text-box>
            <text:p text:style-name="P2"><text:span text:style-name="T1">В файловой системе</text:span> Линукс различают <text:span text:style-name="T1">несколько </text:span><text:span text:style-name="T1">типов файлов</text:span>. Понятие файл <text:span text:style-name="T1">включает</text:span> в себя также и <text:span text:style-name="T1">интерфейсы</text:span> работы <text:span text:style-name="T1">с </text:span><text:span text:style-name="T1">периферийными </text:span><text:span text:style-name="T1">устройствами,</text:span> и <text:span text:style-name="T1">каналы</text:span>, позволяющие разным процессам в системе обмениваться данными.</text:p>
            <text:p text:style-name="P4">Навигация<text:span text:style-name="T6"> по файловой </text:span><text:span text:style-name="T6">системе является одним из </text:span><text:span text:style-name="T6">самых важных навыков при </text:span><text:span text:style-name="T6">работе с операционной </text:span><text:span text:style-name="T6">системой Linux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<text:s/></text:p>
          </draw:text-box>
        </draw:frame>
        <draw:frame draw:style-name="gr2" draw:text-style-name="P5" draw:layer="layout" svg:width="25cm" svg:height="9.493cm" svg:x="1.5cm" svg:y="3.507cm">
          <draw:text-box>
            <text:p><text:span text:style-name="T7">Определено семь функциональных типов файлов:</text:span></text:p>
            <text:p><text:span text:style-name="T7"/></text:p>
            <text:p><text:span text:style-name="T7"> </text:span><text:span text:style-name="T7">обычные файлы;</text:span></text:p>
            <text:p><text:span text:style-name="T7"> </text:span><text:span text:style-name="T7">каталоги;</text:span></text:p>
            <text:p><text:span text:style-name="T7"> </text:span><text:span text:style-name="T7">символические ссылки;</text:span></text:p>
            <text:p><text:span text:style-name="T7"> </text:span><text:span text:style-name="T7">именованные каналы;</text:span></text:p>
            <text:p><text:span text:style-name="T7"> </text:span><text:span text:style-name="T7">сокеты;</text:span></text:p>
            <text:p><text:span text:style-name="T7"> </text:span><text:span text:style-name="T7">файлы символических устройств;</text:span></text:p>
            <text:p><text:span text:style-name="T7"> </text:span><text:span text:style-name="T7">файлы блочных устройств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 presentation:user-transformed="true">
          <draw:text-box>
            <text:p><text:s/></text:p>
          </draw:text-box>
        </draw:frame>
        <draw:frame presentation:style-name="pr9" draw:text-style-name="P6" draw:layer="layout" svg:width="24.562cm" svg:height="8.255cm" svg:x="2.438cm" svg:y="2.5cm" presentation:class="outline" presentation:user-transformed="true">
          <draw:text-box>
            <text:p text:style-name="P6">- простой файл</text:p>
            <text:p text:style-name="P6">d   каталог</text:p>
            <text:p text:style-name="P6">l   ссылка</text:p>
            <text:p text:style-name="P7">b   блочное устройство</text:p>
            <text:p text:style-name="P8">С символьное устройство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<text:s/></text:p>
          </draw:text-box>
        </draw:frame>
        <draw:frame draw:style-name="standard" draw:layer="layout" svg:width="26.999cm" svg:height="13.197cm" svg:x="0.5cm" svg:y="2.4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 text:style-name="P9">Имя каталога</text:p>
              </table:table-cell>
              <table:table-cell>
                <text:p text:style-name="P9">Описание</text:p>
                <text:p text:style-name="P10">  </text:p>
              </table:table-cell>
            </table:table-row>
            <table:table-row table:style-name="ro2" table:default-cell-style-name="gray2">
              <table:table-cell>
                <text:p text:style-name="P11">/bin</text:p>
              </table:table-cell>
              <table:table-cell>
                <text:p text:style-name="P11">в этом каталоге находятся основные исполняемые файлы, жизненно необходимые для функционирования системы</text:p>
              </table:table-cell>
            </table:table-row>
            <table:table-row table:style-name="ro2" table:default-cell-style-name="gray1">
              <table:table-cell>
                <text:p text:style-name="P11">/boot</text:p>
              </table:table-cell>
              <table:table-cell>
                <text:p text:style-name="P11">содержит ядро операционной системы и карты загрузки, а также конфигурационные файлы загрузчиков (lilo, grub)</text:p>
              </table:table-cell>
            </table:table-row>
            <table:table-row table:style-name="ro2" table:default-cell-style-name="gray2">
              <table:table-cell>
                <text:p text:style-name="P11">/dev</text:p>
              </table:table-cell>
              <table:table-cell>
                <text:p text:style-name="P11">содержит файлы, которые являются интерфейсом с периферийными устройствами</text:p>
              </table:table-cell>
            </table:table-row>
            <table:table-row table:style-name="ro2" table:default-cell-style-name="gray1">
              <table:table-cell>
                <text:p text:style-name="P11">/etc</text:p>
              </table:table-cell>
              <table:table-cell>
                <text:p text:style-name="P11">содержит основные файлы настроек приложений Linux</text:p>
              </table:table-cell>
            </table:table-row>
            <table:table-row table:style-name="ro2" table:default-cell-style-name="gray2">
              <table:table-cell>
                <text:p text:style-name="P11">/home</text:p>
              </table:table-cell>
              <table:table-cell>
                <text:p text:style-name="P11">содержит дамашние папки пользователей</text:p>
              </table:table-cell>
            </table:table-row>
            <table:table-row table:style-name="ro2" table:default-cell-style-name="gray1">
              <table:table-cell>
                <text:p text:style-name="P11">/lib</text:p>
              </table:table-cell>
              <table:table-cell>
                <text:p text:style-name="P11">содержит основные библиотеки, необходимые для нормальной работы системы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<text:s/></text:p>
          </draw:text-box>
        </draw:frame>
        <draw:frame draw:style-name="standard" draw:layer="layout" svg:width="27.98cm" svg:height="12.041cm" svg:x="0.085cm" svg:y="2.77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gray3">
              <table:table-cell>
                <text:p text:style-name="P11">/lost+found</text:p>
              </table:table-cell>
              <table:table-cell>
                <text:p text:style-name="P11">информация, восстановленная при проверке файловой системы на наличие ошибок</text:p>
              </table:table-cell>
            </table:table-row>
            <table:table-row table:style-name="ro2" table:default-cell-style-name="gray2">
              <table:table-cell>
                <text:p text:style-name="P11">/mnt</text:p>
              </table:table-cell>
              <table:table-cell>
                <text:p text:style-name="P11">содержит каталоги - точки монтирования переносимых файловых систем (floppy, cdrom, etc.)</text:p>
              </table:table-cell>
            </table:table-row>
            <table:table-row table:style-name="ro2" table:default-cell-style-name="gray1">
              <table:table-cell>
                <text:p text:style-name="P11">/opt</text:p>
              </table:table-cell>
              <table:table-cell>
                <text:p text:style-name="P11">каталог предназначен для коммерческого программного обеспечения</text:p>
              </table:table-cell>
            </table:table-row>
            <table:table-row table:style-name="ro2" table:default-cell-style-name="gray2">
              <table:table-cell>
                <text:p text:style-name="P11">/proc</text:p>
              </table:table-cell>
              <table:table-cell>
                <text:p text:style-name="P11"><text:span text:style-name="T8">внутри этого каталога находится виртуальная файловая система </text:span><text:span text:style-name="T9">proc, </text:span><text:span text:style-name="T8">создаваемая ядром Linux “на лету”</text:span></text:p>
              </table:table-cell>
            </table:table-row>
            <table:table-row table:style-name="ro2" table:default-cell-style-name="gray1">
              <table:table-cell>
                <text:p text:style-name="P11">/sbin</text:p>
              </table:table-cell>
              <table:table-cell>
                <text:p text:style-name="P11">утилиты суперпользователя</text:p>
              </table:table-cell>
            </table:table-row>
            <table:table-row table:style-name="ro2" table:default-cell-style-name="gray2">
              <table:table-cell>
                <text:p text:style-name="P11">/tmp</text:p>
              </table:table-cell>
              <table:table-cell>
                <text:p text:style-name="P11">в этом каталоге находятся временные файлы, используемые запущенными в данный момент процессами</text:p>
              </table:table-cell>
            </table:table-row>
            <table:table-row table:style-name="ro2" table:default-cell-style-name="gray1">
              <table:table-cell>
                <text:p text:style-name="P11">/usr</text:p>
              </table:table-cell>
              <table:table-cell>
                <text:p text:style-name="P11">программы, библиотеки и другие данные пользовательских приложений</text:p>
              </table:table-cell>
            </table:table-row>
            <table:table-row table:style-name="ro2" table:default-cell-style-name="gray2">
              <table:table-cell>
                <text:p text:style-name="P11">/var/log</text:p>
              </table:table-cell>
              <table:table-cell>
                <text:p text:style-name="P11">содержит файлы журналов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ncil1" presentation:presentation-page-layout-name="AL2T3">
        <office:forms form:automatic-focus="false" form:apply-design-mode="false"/>
        <draw:frame presentation:style-name="pr6" draw:layer="layout" svg:width="23cm" svg:height="1.75cm" svg:x="1.5cm" svg:y="0.5cm" presentation:class="title">
          <draw:text-box>
            <text:p><text:s/></text:p>
          </draw:text-box>
        </draw:frame>
        <draw:frame presentation:style-name="pr7" draw:layer="layout" svg:width="25.699cm" svg:height="11cm" svg:x="1.301cm" svg:y="3.5cm" presentation:class="outline" presentation:user-transformed="true">
          <draw:text-box>
            <text:list text:style-name="L3">
              <text:list-item>
                <text:p text:style-name="P12"><text:span text:style-name="T1">Навигация</text:span><text:span text:style-name="T6"> по файловой </text:span><text:span text:style-name="T6">системе является одним из </text:span><text:span text:style-name="T6">самых важных навыков при </text:span><text:span text:style-name="T6">работе с операционной </text:span><text:span text:style-name="T6">системой Linu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Заголовок_20_1" style:display-name="Заголовок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Noto Sans CJK SC1" style:font-family-asian="'Noto Sans CJK SC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Lohit Devanagari2" style:font-family-complex="'Lohit Devanagari'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1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23T22:54:07.337359534</meta:creation-date>
    <meta:editing-duration>PT33M2S</meta:editing-duration>
    <meta:editing-cycles>9</meta:editing-cycles>
    <meta:generator>LibreOffice/7.3.7.2$Linux_X86_64 LibreOffice_project/30$Build-2</meta:generator>
    <dc:title>Pencil</dc:title>
    <dc:date>2023-09-24T00:30:30.100476739</dc:date>
    <meta:document-statistic meta:object-count="68"/>
  </office:meta>
</office:document-meta>
</file>