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8dbb8" officeooo:paragraph-rsid="000a0b26"/>
    </style:style>
    <style:style style:name="P2" style:family="paragraph" style:parent-style-name="Standard">
      <style:text-properties officeooo:rsid="000d6cec" officeooo:paragraph-rsid="000d6cec"/>
    </style:style>
    <style:style style:name="P3" style:family="paragraph" style:parent-style-name="Standard">
      <style:text-properties officeooo:rsid="0010d813" officeooo:paragraph-rsid="0010d813"/>
    </style:style>
    <style:style style:name="P4" style:family="paragraph" style:parent-style-name="Standard">
      <style:text-properties officeooo:rsid="00119b8f" officeooo:paragraph-rsid="00119b8f"/>
    </style:style>
    <style:style style:name="P5" style:family="paragraph" style:parent-style-name="Standard">
      <style:text-properties officeooo:rsid="00119b8f" officeooo:paragraph-rsid="0012da34"/>
    </style:style>
    <style:style style:name="P6" style:family="paragraph" style:parent-style-name="Standard">
      <style:text-properties officeooo:rsid="0012da34" officeooo:paragraph-rsid="0012da34"/>
    </style:style>
    <style:style style:name="P7" style:family="paragraph" style:parent-style-name="Standard">
      <style:text-properties officeooo:rsid="0012dff1" officeooo:paragraph-rsid="0012dff1"/>
    </style:style>
    <style:style style:name="P8" style:family="paragraph" style:parent-style-name="Standard">
      <style:text-properties officeooo:rsid="0012dff1" officeooo:paragraph-rsid="001497fa"/>
    </style:style>
    <style:style style:name="P9" style:family="paragraph" style:parent-style-name="Standard">
      <style:text-properties officeooo:rsid="001497fa" officeooo:paragraph-rsid="001497fa"/>
    </style:style>
    <style:style style:name="T1" style:family="text">
      <style:text-properties officeooo:rsid="000a0b26"/>
    </style:style>
    <style:style style:name="T2" style:family="text">
      <style:text-properties officeooo:rsid="000be5e7"/>
    </style:style>
    <style:style style:name="T3" style:family="text">
      <style:text-properties officeooo:rsid="00119b8f"/>
    </style:style>
    <style:style style:name="T4" style:family="text">
      <style:text-properties officeooo:rsid="0012da34"/>
    </style:style>
    <style:style style:name="T5" style:family="text">
      <style:text-properties officeooo:rsid="0012dff1"/>
    </style:style>
    <style:style style:name="T6" style:family="text">
      <style:text-properties officeooo:rsid="001497f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urrent, Electricity</text:p>
      <text:p text:style-name="P3">Summary: </text:p>
      <text:p text:style-name="P1">At the beginning of the text the author is describing the difference between the conventional way of looking at the current direction <text:span text:style-name="T1">in the circuit </text:span>and the <text:span text:style-name="T1">real nature of this phenomenon, then he lists existing types of current.</text:span></text:p>
      <text:p text:style-name="P1"><text:span text:style-name="T1">The three key properties of electricity in a circuit are mentioned in the main part, where </text:span><text:span text:style-name="T2">the definition of voltage and resistance are given. As we read through this section it becomes apparent to us that the relation between current, voltage and resistance is formulated by the Ohm’s law.</text:span></text:p>
      <text:p text:style-name="P2">The last in this text is the part where the author walks us through the external evidences of electricity’s existence such as heat generated inside of the wire and electromagnetic field surrounding the wire wen the current passes through.</text:p>
      <text:p text:style-name="P2"/>
      <text:p text:style-name="P3">Exercise 2</text:p>
      <text:p text:style-name="P3"/>
      <text:p text:style-name="P3">oppositely charged, metal conductor, charge, electron flow, conductor, <text:span text:style-name="T3">electrical engineering, closed system, lower potential, higher potential, electric current, Ampere, to correspond, resistance, normal conditions, Ohm’s law, equation, expression, wire temperature, atoms, to measure.</text:span></text:p>
      <text:p text:style-name="P3"/>
      <text:p text:style-name="P4">Exercise 3</text:p>
      <text:p text:style-name="P4"/>
      <text:p text:style-name="P4">1. Charged bodies neutralize when they are connected by a metallic conductor.</text:p>
      <text:p text:style-name="P4">2. In some branches of electrical engineering it is accepted to assume the opposite current flow, in other words – from a positive terminal to a negative one.</text:p>
      <text:p text:style-name="P5">3. <text:span text:style-name="T4">The rate of flow of electrons per second is called current.</text:span></text:p>
      <text:p text:style-name="P6">4. Resistance necessarily limits the current.</text:p>
      <text:p text:style-name="P6">5. The Ohm’s law can be stated from the equation V=I*R.</text:p>
      <text:p text:style-name="P6">6. The electrons collide with the atoms of the conductor material generating heat.</text:p>
      <text:p text:style-name="P6">7. The amount of energy expended in an electric circuit can be expressed in Joules.</text:p>
      <text:p text:style-name="P6">8. A magnet or a compass needle will be deflected if you put it near the wire with current flowing through it.</text:p>
      <text:p text:style-name="P6"/>
      <text:p text:style-name="P6">Exercise 4</text:p>
      <text:p text:style-name="P6"/>
      <text:p text:style-name="P6">1. <text:span text:style-name="T5">Equally and oppositely charged bodies are connected by a metallic conductor.</text:span></text:p>
      <text:p text:style-name="P7">2. Electron flow from negatively charged body to positively charged one.</text:p>
      <text:p text:style-name="P7">3. Electron flow from the point of lower potential to the point of higher potential.</text:p>
      <text:p text:style-name="P7">4. Resistance in the circuit limits the current.</text:p>
      <text:p text:style-name="P7">5. Ohm’s law can be expressed in the form of an algebraic equation.</text:p>
      <text:p text:style-name="P7">6. When the current goes through a wire, the temperature of the wire rises.</text:p>
      <text:p text:style-name="P8">7. <text:span text:style-name="T6">Energy is emitted due to electrons’ collision with the atoms of the conductor.</text:span></text:p>
      <text:p text:style-name="P9">8. The needle of a compass put near the wire will deflect in the direction perpendicular to the wire.</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3T17:18:29.097044658</meta:creation-date>
    <meta:generator>LibreOffice/7.3.7.2$Linux_X86_64 LibreOffice_project/30$Build-2</meta:generator>
    <dc:date>2024-10-23T19:08:54.077384849</dc:date>
    <meta:editing-duration>PT22M29S</meta:editing-duration>
    <meta:editing-cycles>3</meta:editing-cycles>
    <meta:document-statistic meta:table-count="0" meta:image-count="0" meta:object-count="0" meta:page-count="1" meta:paragraph-count="25" meta:word-count="393" meta:character-count="2381" meta:non-whitespace-character-count="2011"/>
  </office:meta>
</office:document-meta>
</file>