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ce5d" officeooo:paragraph-rsid="001ace5d"/>
    </style:style>
    <style:style style:name="P2" style:family="paragraph" style:parent-style-name="Standard">
      <style:text-properties officeooo:rsid="001c82ec" officeooo:paragraph-rsid="001c82ec"/>
    </style:style>
    <style:style style:name="P3" style:family="paragraph" style:parent-style-name="Standard">
      <style:text-properties officeooo:rsid="001e502a" officeooo:paragraph-rsid="001e502a"/>
    </style:style>
    <style:style style:name="P4" style:family="paragraph" style:parent-style-name="Standard">
      <style:text-properties officeooo:rsid="001f1850" officeooo:paragraph-rsid="001f1850"/>
    </style:style>
    <style:style style:name="P5" style:family="paragraph" style:parent-style-name="Standard">
      <style:text-properties officeooo:rsid="001f1850" officeooo:paragraph-rsid="001f2e2a"/>
    </style:style>
    <style:style style:name="P6" style:family="paragraph" style:parent-style-name="Standard">
      <style:text-properties officeooo:rsid="001f2e2a" officeooo:paragraph-rsid="001f2e2a"/>
    </style:style>
    <style:style style:name="P7" style:family="paragraph" style:parent-style-name="Standard">
      <style:text-properties officeooo:rsid="00210f45" officeooo:paragraph-rsid="00210f45"/>
    </style:style>
    <style:style style:name="P8" style:family="paragraph" style:parent-style-name="Standard">
      <style:text-properties officeooo:rsid="00269ca0" officeooo:paragraph-rsid="00269ca0"/>
    </style:style>
    <style:style style:name="P9" style:family="paragraph" style:parent-style-name="Standard">
      <style:text-properties officeooo:rsid="00286aa4" officeooo:paragraph-rsid="00286aa4"/>
    </style:style>
    <style:style style:name="P10" style:family="paragraph" style:parent-style-name="Standard">
      <style:text-properties officeooo:rsid="002a59ca" officeooo:paragraph-rsid="002a59ca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86aa4"/>
    </style:style>
    <style:style style:name="T3" style:family="text">
      <style:text-properties officeooo:rsid="001c82ec"/>
    </style:style>
    <style:style style:name="T4" style:family="text">
      <style:text-properties officeooo:rsid="001e502a"/>
    </style:style>
    <style:style style:name="T5" style:family="text">
      <style:text-properties officeooo:rsid="001f2e2a"/>
    </style:style>
    <style:style style:name="T6" style:family="text">
      <style:text-properties officeooo:rsid="00210f45"/>
    </style:style>
    <style:style style:name="T7" style:family="text">
      <style:text-properties officeooo:rsid="0022b954"/>
    </style:style>
    <style:style style:name="T8" style:family="text">
      <style:text-properties officeooo:rsid="00247e55"/>
    </style:style>
    <style:style style:name="T9" style:family="text">
      <style:text-properties officeooo:rsid="00286aa4"/>
    </style:style>
    <style:style style:name="T10" style:family="text">
      <style:text-properties officeooo:rsid="002a59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ctricity (history)</text:p>
      <text:p text:style-name="P2">Summary:</text:p>
      <text:p text:style-name="P1">The author is telling us about the contributions famous scientists <text:span text:style-name="T3">and engineers</text:span> made throughout the history.</text:p>
      <text:p text:style-name="P1">The stories about their discoveries are put in sequence starting from 17<text:span text:style-name="T1">th</text:span> century, <text:span text:style-name="T7">f</text:span>rom the first registered generation of charge by Otto von Guericke to the publi<text:span text:style-name="T7">cation of</text:span> the electron theory <text:span text:style-name="T3">advanced by Hendrick Antoon Lorentz.</text:span></text:p>
      <text:p text:style-name="P2">Without those smart and courageous people we would still wash our clothes on a rock by a river and din<text:span text:style-name="T7">e</text:span> with candles <text:span text:style-name="T7">no</text:span><text:span text:style-name="T8">t to make a </text:span><text:span text:style-name="T4">romantic </text:span><text:span text:style-name="T8">atmosphere</text:span><text:span text:style-name="T4"> but </text:span><text:span text:style-name="T7">out of</text:span><text:span text:style-name="T4"> pure necessity. Cheers to them!</text:span></text:p>
      <text:p text:style-name="P2"/>
      <text:p text:style-name="P2"/>
      <text:p text:style-name="P3">Exercise 2</text:p>
      <text:p text:style-name="P3"/>
      <text:p text:style-name="P4">electrical charge, two different types, positive, negative, experiment, electrical research, </text:p>
      <text:p text:style-name="P5">atmospheric electricity, lightning, electrostatic charge, <text:span text:style-name="T5">excess, shortage, force, distance squared, distribute, to measure, observations, theory of electric lines, artificial, electrochemical source, electric waves, electron theory, basis of modern electrical theory.</text:span></text:p>
      <text:p text:style-name="P5"/>
      <text:p text:style-name="P5"/>
      <text:p text:style-name="P5"><text:span text:style-name="T5">Exercise 3</text:span></text:p>
      <text:p text:style-name="P5"/>
      <text:p text:style-name="P5"><text:span text:style-name="T5">1. The first machine for producing an electric charge was described by Otto von Guericke.</text:span></text:p>
      <text:p text:style-name="P5"><text:span text:style-name="T5">2. There are two different types of electric charge negative and positive.</text:span></text:p>
      <text:p text:style-name="P5"><text:span text:style-name="T5">3. An electric charge distributes itself uniformly over the surface of a hollow metal sphere.</text:span></text:p>
      <text:p text:style-name="P5"><text:span text:style-name="T5">4. A magnetic field exists around </text:span><text:span text:style-name="T6">an </text:span><text:span text:style-name="T5">electric current flow.</text:span></text:p>
      <text:p text:style-name="P5"><text:span text:style-name="T5">5. Electric circuits obey the law of energy conservation.</text:span></text:p>
      <text:p text:style-name="P6">6. The properties of electromagnetic waves and light are <text:span text:style-name="T6">identical.</text:span></text:p>
      <text:p text:style-name="P7">7. The widespread use of electricity as a source of power is largely due to the work of such pioneers as </text:p>
      <text:p text:style-name="P7">Thomas Edison, and Nikola Tesla.</text:p>
      <text:p text:style-name="P7"/>
      <text:p text:style-name="P7">Exercise 4 </text:p>
      <text:p text:style-name="P7"/>
      <text:p text:style-name="P8">1. There are two types of charges: positive and negative.</text:p>
      <text:p text:style-name="P8">2. The atmospheric electricity causes the phenomena of lightning and thunder.</text:p>
      <text:p text:style-name="P8">3. The electric charge distributes itself uniformly over the spherical surface.</text:p>
      <text:p text:style-name="P8">4. Italian physicists conducted first experiments in electrical currents.</text:p>
      <text:p text:style-name="P8">5. <text:span text:style-name="T9">An important contribution to the study of electricity in the 19</text:span><text:span text:style-name="T2">th</text:span><text:span text:style-name="T9"> century was the investigation of the properties of electromagnetic waves by James Clerk Maxwell.</text:span></text:p>
      <text:p text:style-name="P9">6. Electric circuits obey the law of the conservation of energy an electricity is a form of energy.</text:p>
      <text:p text:style-name="P9">7. Hendrick Lorentz advanced the electron theory, which is the basis for modern electrical theory.</text:p>
      <text:p text:style-name="P9">8. The widespread use of electricity as a source of power is due to work of engineers like Nikola Tesla.</text:p>
      <text:p text:style-name="P9"/>
      <text:p text:style-name="P9">Exercise 5</text:p>
      <text:p text:style-name="P9"/>
      <text:p text:style-name="P9">1. There are two types of electrical charge: positive and negative.</text:p>
      <text:p text:style-name="P9">2. His experiments proved that the atmospheric electricity which is causing the phenomena of lightning and thunder is identical to an electrostatic charge on a Leyden jar.</text:p>
      <text:p text:style-name="P9">3. The force between electrical charges is changing <text:span text:style-name="T10">inversely proportional to the square of the distance between them.</text:span></text:p>
      <text:p text:style-name="P10"><text:soft-page-break/>4. This scientist made a great contribution into development of study of electricity.</text:p>
      <text:p text:style-name="P10">5. Electricity is a form of energy.</text:p>
      <text:p text:style-name="P10">6. Electrical circuits obey the law of conservation of energy.</text:p>
      <text:p text:style-name="P10">7. Electromagnetic wave properties.</text:p>
      <text:p text:style-name="P10">8. Widespread use of electricity as a power source started at the beginning of the last century.</text:p>
      <text:p text:style-name="P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3T19:30:39.857638925</meta:creation-date>
    <dc:date>2024-10-23T21:21:55.872626658</dc:date>
    <meta:editing-duration>PT17M54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2" meta:paragraph-count="35" meta:word-count="463" meta:character-count="2960" meta:non-whitespace-character-count="2529"/>
  </office:meta>
</office:document-meta>
</file>